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8.925cm" fo:margin-right="0cm" fo:margin-top="0cm" fo:margin-bottom="0.101cm" fo:line-height="100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8.925cm" fo:margin-right="0cm" fo:margin-top="0cm" fo:margin-bottom="0.101cm" fo:line-height="100%" fo:text-indent="0cm" style:auto-text-indent="false" fo:break-before="pag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11.06cm" fo:margin-right="0cm" fo:margin-top="0cm" fo:margin-bottom="0.499cm" fo:line-height="100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cm" fo:margin-bottom="0.499cm" fo:line-height="100%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top="0cm" fo:margin-bottom="0.499cm" fo:line-height="100%"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line-height="100%" fo:text-indent="1.164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line-height="100%" fo:text-indent="7.955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line-height="100%" fo:text-align="end" style:justify-single-word="false" fo:text-indent="7.955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margin-top="0.212cm" fo:margin-bottom="0.212cm" fo:line-height="100%" fo:text-indent="0.194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.499cm" fo:line-height="100%" fo:text-indent="0.19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.499cm" fo:line-height="100%" fo:text-align="justify" style:justify-single-word="false" fo:text-indent="0.19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tyle="italic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даток до Положення</text:p>
      <text:p text:style-name="P3">(пункт 2)</text:p>
      <text:p text:style-name="P3"> Форма запиту на інформацію</text:p>
      <text:p text:style-name="P5"> </text:p>
      <text:p text:style-name="P7">                                                        Міському голові</text:p>
      <text:p text:style-name="P7">                                                ______________________________</text:p>
      <text:p text:style-name="P10">(ПІБ або назва юридичної особи, поштова адреса)</text:p>
      <text:p text:style-name="P1">                                                        </text:p>
      <text:p text:style-name="P1">                                                        _______________________________</text:p>
      <text:p text:style-name="P10">(електронна) адреса, контактний телефон)</text:p>
      <text:p text:style-name="P7">                                                        _______________________________</text:p>
      <text:p text:style-name="P7">                                                        _______________________________</text:p>
      <text:p text:style-name="P10"> </text:p>
      <text:p text:style-name="P2">ЗАПИТ НА ІНФОРМАЦІЮ*</text:p>
      <text:p text:style-name="P9">  </text:p>
      <text:p text:style-name="P8">Відповідно до Закону України «Про доступ до публічної інформації» <text:line-break/>прошу   надати   мені  <text:span text:style-name="T2">     </text:span><text:span text:style-name="T1">інформацію,    можливість    ознайомитися   з        </text:span></text:p>
      <text:p text:style-name="P8">                                                                               (необхідне підкреслити) __________________________________________________________________</text:p>
      <text:p text:style-name="P11">(загальний опис інформації, або вид, назву, реквізити чи зміст документа, щодо якого робиться запит, якщо запитувачу це відомо)</text:p>
      <text:p text:style-name="P11">_________________________________________________________________</text:p>
      <text:p text:style-name="P11"> </text:p>
      <text:p text:style-name="P8">Відповідь прошу надати   <text:span text:style-name="T1">поштою / особисто</text:span></text:p>
      <text:p text:style-name="P8">                                                                    (необхідне підкреслити)</text:p>
      <text:p text:style-name="P11"> __________________                                                         _________________</text:p>
      <text:p text:style-name="P12">                      (дата)                                                                                                                          (підпис)</text:p>
      <text:p text:style-name="P13">        Запит подається до загального відділу міської ради  (каб.22). Відповідь на запит надається в терміни, встановлені ст. 20 Закону України «Про доступ до публічної інформації».</text:p>
      <text:p text:style-name="P6">* Даний запит розроблений відповідно до Закону України «Про доступ до публічної інформації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4S</meta:editing-duration>
    <meta:editing-cycles>6</meta:editing-cycles>
    <meta:generator>OpenOffice/4.1.1$Win32 OpenOffice.org_project/411m6$Build-9775</meta:generator>
    <dc:date>2016-06-24T09:22:15.83</dc:date>
    <meta:document-statistic meta:table-count="0" meta:image-count="0" meta:object-count="0" meta:page-count="1" meta:paragraph-count="26" meta:word-count="116" meta:character-count="1800"/>
    <meta:user-defined meta:name="Info 1"/>
    <meta:user-defined meta:name="Info 2"/>
    <meta:user-defined meta:name="Info 3"/>
    <meta:user-defined meta:name="Info 4"/>
  </office:meta>
</office:document-meta>
</file>